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8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2.1319in" style:use-optimal-column-width="false"/>
    </style:style>
    <style:style style:name="Table7" style:family="table">
      <style:table-properties style:width="6.8819in" fo:margin-left="-0.428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fo:font-size="12pt" style:font-size-asian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標楷體" fo:font-size="12pt" style:font-size-asian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/>
    </style:style>
    <style:style style:name="T25" style:parent-style-name="預設段落字型" style:family="text">
      <style:text-properties style:font-name="Times New Roman" style:font-name-asian="標楷體" fo:font-size="12pt" style:font-size-asian="12pt"/>
    </style:style>
    <style:style style:name="T26" style:parent-style-name="預設段落字型" style:family="text">
      <style:text-properties style:font-name="Times New Roman" style:font-name-asian="標楷體" fo:font-size="12pt" style:font-size-asian="12pt"/>
    </style:style>
    <style:style style:name="T27" style:parent-style-name="預設段落字型" style:family="text">
      <style:text-properties style:font-name="Times New Roman" style:font-name-asian="標楷體" fo:font-size="12pt" style:font-size-asian="12pt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39" style:family="table-row">
      <style:table-row-properties style:min-row-height="0.322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51" style:family="table-row">
      <style:table-row-properties style:min-row-height="6.051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size="12pt" style:font-size-asian="12pt"/>
    </style:style>
    <style:style style:name="P57" style:parent-style-name="內文" style:family="paragraph">
      <style:paragraph-properties fo:text-align="start"/>
      <style:text-properties style:font-name="Times New Roman" style:font-name-asian="標楷體" fo:font-size="12pt" style:font-size-asian="12pt" style:font-size-complex="16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公示意見回饋資訊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</text:span><text:span text:style-name="T16">CR</text:span><text:span text:style-name="T17">名稱</text:span></text:p>
          </table:table-cell>
          <table:table-cell table:style-name="TableCell18" table:number-columns-spanned="3">
            <text:p text:style-name="P19"><text:span text:style-name="T20">產品類別規則</text:span></text:p>
            <text:p text:style-name="P21"><text:span text:style-name="T22">供使用於</text:span><text:span text:style-name="T23">顯示模組</text:span><text:span text:style-name="T24">產品環境宣告</text:span><text:span text:style-name="T25">(</text:span><text:span text:style-name="T26">草案版</text:span><text:span text:style-name="T27">)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意見提出單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連絡人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連絡</text:span><text:span text:style-name="T43">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意見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9pt" style:font-size-asian="9pt" style:font-size-complex="9pt"/>
    </style:style>
    <style:style style:name="頁首字元" style:display-name="頁首 字元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m-410</meta:initial-creator>
    <dc:creator>范美桾</dc:creator>
    <meta:creation-date>2023-08-16T00:28:00Z</meta:creation-date>
    <dc:date>2023-08-16T00:28:00Z</dc:date>
    <meta:print-date>2017-06-01T01:28:00Z</meta:print-date>
    <meta:template xlink:href="Normal.dotm" xlink:type="simple"/>
    <meta:editing-cycles>2</meta:editing-cycles>
    <meta:editing-duration>PT0S</meta:editing-duration>
    <meta:user-defined meta:name="KSOProductBuildVer">2052-11.1.0.9440</meta:user-defined>
    <meta:document-statistic meta:page-count="1" meta:paragraph-count="1" meta:word-count="12" meta:character-count="82" meta:row-count="1" meta:non-whitespace-character-count="71"/>
  </office:meta>
</office:document-meta>
</file>